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F4000002C326D4339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Yu Gothic Medium" svg:font-family="'Yu Gothic Medium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Yu Gothic Medium" fo:font-size="16pt" style:font-size-asian="16pt" style:font-size-complex="16pt"/>
    </style:style>
    <style:style style:name="T1" style:family="text">
      <style:text-properties style:font-name="Yu Gothic Medium" fo:font-size="16pt" style:font-size-asian="16pt" style:font-size-complex="16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/text:p>
      <text:p text:style-name="Standard"><text:span text:style-name="T1"><draw:frame draw:style-name="fr1" draw:name="grafika1" text:anchor-type="as-char" svg:width="16.704cm" svg:height="22.384cm" draw:z-index="0"><draw:image xlink:href="Pictures/10000000000001F4000002C326D43392.png" xlink:type="simple" xlink:show="embed" xlink:actuate="onLoad"/></draw:frame></text:span><text:span text:style-name="T1"> </text:span><text:s/></text:p>
      <text:p text:style-name="P1"/>
      <text:p text:style-name="P1"/>
      <text:p text:style-name="P1"><text:soft-page-break/>w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Yu Gothic Medium" svg:font-family="'Yu Gothic Medium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laudia </meta:initial-creator>
    <meta:creation-date>2020-08-24T12:56:18.57</meta:creation-date>
    <meta:document-statistic meta:table-count="0" meta:image-count="1" meta:object-count="0" meta:page-count="2" meta:paragraph-count="3" meta:word-count="1" meta:character-count="5"/>
    <dc:date>2020-08-24T13:08:33.05</dc:date>
    <dc:creator>klaudia </dc:creator>
    <meta:editing-duration>PT12M28S</meta:editing-duration>
    <meta:editing-cycles>1</meta:editing-cycles>
    <meta:generator>OpenOffice/4.1.3$Win32 OpenOffice.org_project/413m1$Build-9783</meta:generator>
  </office:meta>
</office:document-meta>
</file>